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3000000D7A3BD7A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80" style:font-name="Verdana" fo:font-size="10pt"/>
    </style:style>
    <style:style style:name="P5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Heading_20_8">
      <style:paragraph-properties fo:margin-top="0cm" fo:margin-bottom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4" style:family="paragraph" style:parent-style-name="Footer">
      <style:paragraph-properties fo:margin-left="0cm" fo:margin-right="-1cm" fo:text-align="center" style:justify-single-word="false" fo:text-indent="0cm" style:auto-text-indent="false" fo:padding-left="0cm" fo:padding-right="0cm" fo:padding-top="0.176cm" fo:padding-bottom="0cm" fo:border-left="none" fo:border-right="none" fo:border-top="0.018cm solid #0000ff" fo:border-bottom="non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fo:color="#0000ff" style:font-name="Arial1" fo:font-size="12pt" style:font-size-asian="12pt" style:font-name-complex="Arial2"/>
    </style:style>
    <style:style style:name="T1" style:family="text">
      <style:text-properties fo:color="#2e74b5" style:font-name="Arial1" fo:font-size="8pt" style:font-size-asian="8pt" style:font-name-complex="Arial2" style:font-size-complex="8pt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fo:font-size="9pt" fo:font-style="normal" style:font-size-asian="9pt" style:font-style-asian="normal" style:font-name-complex="Arial2" style:font-size-complex="9pt" style:font-style-complex="normal"/>
    </style:style>
    <style:style style:name="T8" style:family="text">
      <style:text-properties fo:color="#00000a" fo:font-size="9pt" fo:font-style="italic" style:text-underline-style="none" style:font-size-asian="9pt" style:font-style-asian="italic" style:font-name-complex="Arial2" style:font-size-complex="9pt"/>
    </style:style>
    <style:style style:name="T9" style:family="text">
      <style:text-properties fo:color="#00000a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T10" style:family="text">
      <style:text-properties fo:color="#00000a" style:font-name="Times New Roman" fo:font-size="9pt" fo:font-style="italic" style:text-underline-style="none" style:font-size-asian="9pt" style:font-style-asian="italic" style:font-name-complex="Arial2" style:font-size-complex="9pt"/>
    </style:style>
    <style:style style:name="T11" style:family="text">
      <style:text-properties fo:color="#00000a" style:font-name="Times New Roman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T12" style:family="text">
      <style:text-properties fo:color="#00000a" style:font-name="Times New Roman" fo:font-style="normal" style:text-underline-style="none" style:font-style-asian="normal" style:font-name-complex="Arial2" style:font-style-complex="normal"/>
    </style:style>
    <style:style style:name="T13" style:family="text">
      <style:text-properties fo:color="#00000a" style:font-name="Times New Roman" fo:font-size="11pt" fo:font-style="normal" style:text-underline-style="none" style:font-size-asian="11pt" style:font-style-asian="normal" style:font-name-complex="Arial2" style:font-size-complex="11pt" style:font-style-complex="normal"/>
    </style:style>
    <style:style style:name="T14" style:family="text">
      <style:text-properties fo:color="#00000a" style:font-name="Times New Roman" fo:font-size="10pt" fo:font-style="normal" style:text-underline-style="none" style:font-size-asian="10pt" style:font-style-asian="normal" style:font-name-complex="Arial2" style:font-size-complex="10pt" style:font-style-complex="normal"/>
    </style:style>
    <style:style style:name="T15" style:family="text">
      <style:text-properties fo:color="#00000a" style:font-name="Arial" fo:font-size="9pt" fo:font-style="italic" style:text-underline-style="none" style:font-size-asian="9pt" style:font-style-asian="italic" style:font-name-complex="Arial2" style:font-size-complex="9pt"/>
    </style:style>
    <style:style style:name="T16" style:family="text">
      <style:text-properties fo:color="#00000a" style:font-name="Arial" fo:font-size="9pt" fo:font-style="italic" style:text-underline-style="none" style:font-size-asian="9pt" style:font-style-asian="italic" style:font-name-complex="Arial2" style:font-size-complex="9pt" style:font-style-complex="italic"/>
    </style:style>
    <style:style style:name="T17" style:family="text">
      <style:text-properties fo:color="#00000a" style:font-name="Arial" fo:font-size="9pt" style:text-underline-style="none" style:font-size-asian="9pt" style:font-name-complex="Arial2" style:font-size-complex="9pt"/>
    </style:style>
    <style:style style:name="T18" style:family="text">
      <style:text-properties fo:color="#00000a"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T19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9pt" style:font-size-asian="9pt" style:font-style-complex="normal" style:font-weight-complex="bold"/>
    </style:style>
    <style:style style:name="T24" style:family="text">
      <style:text-properties style:font-name="Times New Roman" fo:font-size="9pt" style:font-size-asian="9pt" style:font-size-complex="9pt"/>
    </style:style>
    <style:style style:name="T25" style:family="text">
      <style:text-properties style:font-name="Times New Roman" style:font-style-complex="normal" style:font-weight-complex="bold"/>
    </style:style>
    <style:style style:name="T26" style:family="text">
      <style:text-properties fo:color="#000080" style:font-name="Verdana" fo:font-size="10pt"/>
    </style:style>
    <style:style style:name="T27" style:family="text">
      <style:text-properties fo:color="#44546a"/>
    </style:style>
    <style:style style:name="T28" style:family="text">
      <style:text-properties fo:color="#44546a" style:font-name="Verdana" fo:font-size="10pt"/>
    </style:style>
    <style:style style:name="T29" style:family="text">
      <style:text-properties fo:background-color="#ffff00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style:font-name="Arial1" fo:font-size="8pt" style:font-size-asian="8pt" style:font-name-complex="Arial2" style:font-size-complex="8pt"/>
    </style:style>
    <style:style style:name="T32" style:family="text">
      <style:text-properties fo:color="#000000" style:font-name="Arial1" fo:font-size="8pt" style:font-size-asian="8pt" style:font-name-complex="Arial2" style:font-size-complex="8pt"/>
    </style:style>
    <style:style style:name="T33" style:family="text">
      <style:text-properties fo:color="#000000" style:font-name="Arial1" style:font-name-complex="Arial2"/>
    </style:style>
    <style:style style:name="T34" style:family="text">
      <style:text-properties fo:color="#000000" style:font-name="Arial1" fo:font-size="10pt" style:font-size-asian="10pt" style:font-name-complex="Arial2" style:font-size-complex="10pt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tyle="italic" style:font-style-asian="italic" style:font-size-complex="9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background-color="transparent"/>
    </style:style>
    <style:style style:name="T39" style:family="text">
      <style:text-properties fo:font-size="11pt" fo:background-color="transparent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T41" style:family="text">
      <style:text-properties fo:font-size="11pt" fo:font-weight="bold" fo:background-color="transparent" style:font-size-asian="11pt" style:font-weight-asian="bold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style-complex="italic"/>
    </style:style>
    <style:style style:name="T44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45" style:family="text">
      <style:text-properties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/>
    </style:style>
    <style:style style:name="T46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T47" style:family="text">
      <style:text-properties style:font-style-complex="normal" style:font-weight-complex="bold"/>
    </style:style>
    <style:style style:name="T48" style:family="text"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T49" style:family="text">
      <style:text-properties style:font-name="Times New Roman" fo:font-size="9pt" fo:font-style="normal" style:font-size-asian="9pt" style:font-style-asian="normal" style:font-name-complex="Arial2" style:font-size-complex="9pt" style:font-style-complex="normal"/>
    </style:style>
    <style:style style:name="T50" style:family="text">
      <style:text-properties style:font-name="Times New Roman" fo:font-size="11pt" fo:background-color="transparent" style:font-size-asian="11pt" style:font-size-complex="11pt"/>
    </style:style>
    <style:style style:name="T51" style:family="text"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T52" style:family="text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T53" style:family="text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/>
    </style:style>
    <style:style style:name="T55" style:family="text"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T56" style:family="text"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T57" style:family="text">
      <style:text-properties style:font-name="Times New Roman" fo:font-style="normal" style:font-style-asian="normal" style:font-name-complex="Arial2" style:font-style-complex="normal"/>
    </style:style>
    <style:style style:name="T58" style:family="text">
      <style:text-properties style:font-name="Times New Roman" fo:font-style="normal" fo:background-color="transparent" style:font-style-asian="normal" style:font-style-complex="normal"/>
    </style:style>
    <style:style style:name="T59" style:family="text">
      <style:text-properties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/>
    </style:style>
    <style:style style:name="T60" style:family="text">
      <style:text-properties style:font-name="Times New Roman" fo:font-style="normal" fo:font-weight="bold" fo:background-color="transparent" style:font-style-asian="normal" style:font-weight-asian="bold" style:font-style-complex="normal"/>
    </style:style>
    <style:style style:name="T61" style:family="text">
      <style:text-properties style:font-name="Times New Roman" fo:font-size="10pt" fo:font-style="normal" style:font-size-asian="10pt" style:font-style-asian="normal" style:font-name-complex="Arial2" style:font-size-complex="10pt" style:font-style-complex="normal"/>
    </style:style>
    <style:style style:name="T62" style:family="text"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T63" style:family="text">
      <style:text-properties style:font-name="Times New Roman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/>
    </style:style>
    <style:style style:name="T64" style:family="text">
      <style:text-properties style:font-name="Times New Roman" fo:font-size="10pt" fo:font-style="normal" fo:font-weight="bold" fo:background-color="transparent" style:font-size-asian="10pt" style:font-style-asian="normal" style:font-weight-asian="bold" style:font-size-complex="10pt" style:font-style-complex="normal"/>
    </style:style>
    <style:style style:name="T65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66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67" style:family="text">
      <style:text-properties style:font-name="Arial" fo:font-size="9pt" style:font-size-asian="9pt" style:font-name-complex="Arial2" style:font-size-complex="9pt"/>
    </style:style>
    <style:style style:name="T68" style:family="text">
      <style:text-properties style:font-name="Arial" fo:font-size="9pt" fo:font-style="normal" style:font-size-asian="9pt" style:font-style-asian="normal" style:font-name-complex="Arial2" style:font-size-complex="9pt" style:font-style-complex="normal"/>
    </style:style>
    <style:style style:name="T69" style:family="text">
      <style:text-properties style:font-name="Arial" fo:font-size="11pt" fo:background-color="transparent" style:font-size-asian="11pt" style:font-size-complex="11pt"/>
    </style:style>
    <style:style style:name="T70" style:family="text"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T71" style:family="text">
      <style:text-properties style:font-name="Arial" fo:font-size="11pt" fo:font-weight="bold" fo:background-color="transparent" style:font-size-asian="11pt" style:font-weight-asian="bold" style:font-size-complex="11pt"/>
    </style:style>
    <style:style style:name="T72" style:family="text"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T73" style:family="text">
      <style:text-properties style:font-name="Arial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size-complex="11pt" style:font-style-complex="italic"/>
    </style:style>
    <style:style style:name="T74" style:family="text">
      <style:text-properties style:font-name="Arial" fo:font-size="11pt" fo:font-style="italic" fo:font-weight="bold" fo:background-color="transparent" style:font-size-asian="11pt" style:font-style-asian="italic" style:font-weight-asian="bold" style:font-size-complex="11pt" style:font-style-complex="italic"/>
    </style:style>
    <style:style style:name="T75" style:family="text"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T76" style:family="text">
      <style:text-properties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/>
    </style:style>
    <style:style style:name="T77" style:family="text">
      <style:text-properties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T7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T. N. 725 <text:tab/><text:tab/><text:tab/><text:tab/><text:tab/><text:tab/><text:tab/><text:tab/><text:tab/><text:tab/><text:tab/>25 Gennaio 2021</text:p>
      <text:p text:style-name="P5"/>
      <text:p text:style-name="P8"><text:s text:c="62"/>Alla c.a. di: <text:s text:c="5"/>Spett.le</text:p>
      <text:p text:style-name="P9"><text:s text:c="80"/>-Provincia di CREMONA</text:p>
      <text:p text:style-name="P1"><text:span text:style-name="T61"><text:s text:c="80"/>(</text:span><text:a xlink:type="simple" xlink:href="mailto:protocollo@provincia.cr.it" text:style-name="Internet_20_link" text:visited-style-name="Visited_20_Internet_20_Link"><text:span text:style-name="T14">protocollo@provincia.cr.it</text:span></text:a><text:span text:style-name="T61">)</text:span></text:p>
      <text:p text:style-name="P9"/>
      <text:p text:style-name="P9"><text:s text:c="79"/>-Provincia di MILANO</text:p>
      <text:p text:style-name="P1"><text:span text:style-name="T61"><text:s text:c="79"/>(</text:span><text:a xlink:type="simple" xlink:href="mailto:protocollo@pec.cittametropolitana.mi.it" text:style-name="Internet_20_link" text:visited-style-name="Visited_20_Internet_20_Link"><text:span text:style-name="T14">protocollo@pec.cittametropolitana.mi.it</text:span></text:a><text:span text:style-name="T61">)</text:span></text:p>
      <text:p text:style-name="P9"/>
      <text:p text:style-name="P9"><text:s text:c="79"/>-Provincia di BRESCIA</text:p>
      <text:p text:style-name="P1"><text:span text:style-name="T61"><text:s text:c="79"/>(</text:span><text:a xlink:type="simple" xlink:href="mailto:protocollo@pec.provincia.bs.it" text:style-name="Internet_20_link" text:visited-style-name="Visited_20_Internet_20_Link"><text:span text:style-name="T14">protocollo@pec.provincia.bs.it</text:span></text:a><text:span text:style-name="T61">)</text:span></text:p>
      <text:p text:style-name="P9"/>
      <text:p text:style-name="P9"><text:s text:c="78"/>-Provincia di BERGAMO</text:p>
      <text:p text:style-name="P1"><text:span text:style-name="T61"><text:s text:c="78"/>(</text:span><text:a xlink:type="simple" xlink:href="mailto:protocollo@pec.provincia.bergamo.it" text:style-name="Internet_20_link" text:visited-style-name="Visited_20_Internet_20_Link"><text:span text:style-name="T14">protocollo@pec.provincia.bergamo.it</text:span></text:a><text:span text:style-name="T61">)</text:span></text:p>
      <text:p text:style-name="P9"/>
      <text:p text:style-name="P9"><text:s text:c="78"/>-Provincia di COMO</text:p>
      <text:p text:style-name="P1"><text:span text:style-name="T61"><text:s text:c="69"/>(</text:span><text:a xlink:type="simple" xlink:href="mailto:protocollo.elettronico@pec.provincia.como.it" text:style-name="Internet_20_link" text:visited-style-name="Visited_20_Internet_20_Link"><text:span text:style-name="T14">protocollo.elettronico@pec.provincia.como.it</text:span></text:a><text:span text:style-name="T61">)</text:span></text:p>
      <text:p text:style-name="P9"/>
      <text:p text:style-name="P9"><text:s text:c="77"/>-Provincia di LECCO</text:p>
      <text:p text:style-name="P1"><text:span text:style-name="T61"><text:s text:c="77"/>(</text:span><text:a xlink:type="simple" xlink:href="mailto:protocollo.lecco@lc.legalmail.camcom.it" text:style-name="Internet_20_link" text:visited-style-name="Visited_20_Internet_20_Link"><text:span text:style-name="T14">protocollo.lecco@lc.legalmail.camcom.it</text:span></text:a><text:span text:style-name="T61">)</text:span></text:p>
      <text:p text:style-name="P9"><text:s text:c="4"/></text:p>
      <text:p text:style-name="P9"><text:s text:c="77"/>-Provincia di LODI</text:p>
      <text:p text:style-name="P1"><text:span text:style-name="T61"><text:s text:c="77"/>(</text:span><text:a xlink:type="simple" xlink:href="mailto:provincia.lodi@pec.regione.lombardia.it" text:style-name="Internet_20_link" text:visited-style-name="Visited_20_Internet_20_Link"><text:span text:style-name="T14">provincia.lodi@pec.regione.lombardia.it</text:span></text:a><text:span text:style-name="T61">)</text:span></text:p>
      <text:p text:style-name="P9"/>
      <text:p text:style-name="P9"><text:s text:c="76"/>-PROVINCIA DI MANTOVA</text:p>
      <text:p text:style-name="P1"><text:span text:style-name="T61"><text:s text:c="76"/>(</text:span><text:a xlink:type="simple" xlink:href="mailto:provinciadimantova@legalmail.it" text:style-name="Internet_20_link" text:visited-style-name="Visited_20_Internet_20_Link"><text:span text:style-name="T14">provinciadimantova@legalmail.it</text:span></text:a><text:span text:style-name="T61">)</text:span></text:p>
      <text:p text:style-name="P9"/>
      <text:p text:style-name="P9"><text:s text:c="76"/>-PROVINCIA DI MONZA-BRIANZA</text:p>
      <text:p text:style-name="P1"><text:span text:style-name="T61"><text:s text:c="75"/>(</text:span><text:a xlink:type="simple" xlink:href="mailto:provincia-mb@pec.provincia.mb.it" text:style-name="Internet_20_link" text:visited-style-name="Visited_20_Internet_20_Link"><text:span text:style-name="T14">provincia-mb@pec.provincia.mb.it</text:span></text:a><text:span text:style-name="T61">)</text:span></text:p>
      <text:p text:style-name="P9"/>
      <text:p text:style-name="P9"><text:s text:c="75"/>-PROVINCIA DI PAVIA</text:p>
      <text:p text:style-name="P1"><text:span text:style-name="T61"><text:s text:c="75"/>(</text:span><text:a xlink:type="simple" xlink:href="mailto:provincia.pavia@pec.provincia.pv.it" text:style-name="Internet_20_link" text:visited-style-name="Visited_20_Internet_20_Link"><text:span text:style-name="T14">provincia.pavia@pec.provincia.pv.it</text:span></text:a><text:span text:style-name="T61">)</text:span></text:p>
      <text:p text:style-name="P9"/>
      <text:p text:style-name="P9"><text:s text:c="75"/>-PROVINCIA DI SONDRIO</text:p>
      <text:p text:style-name="P1"><text:span text:style-name="T61"><text:s text:c="74"/>(</text:span><text:a xlink:type="simple" xlink:href="mailto:protocollo@cert.provincia.so.it" text:style-name="Internet_20_link" text:visited-style-name="Visited_20_Internet_20_Link"><text:span text:style-name="T14">protocollo@cert.provincia.so.it</text:span></text:a><text:span text:style-name="T61">)</text:span></text:p>
      <text:p text:style-name="P9"/>
      <text:p text:style-name="P9"><text:s text:c="74"/>-PROVINCIA DI VARESE</text:p>
      <text:p text:style-name="P1"><text:span text:style-name="T61"><text:s text:c="74"/>(</text:span><text:a xlink:type="simple" xlink:href="mailto:istituzionale@pec.provincia.va.it" text:style-name="Internet_20_link" text:visited-style-name="Visited_20_Internet_20_Link"><text:span text:style-name="T14">istituzionale@pec.provincia.va.it</text:span></text:a><text:span text:style-name="T61">)</text:span></text:p>
      <text:p text:style-name="P9"/>
      <text:p text:style-name="P3"><text:span text:style-name="T61"><text:s text:c="32"/>-REGIONE LOMBARDIA <text:s text:c="94"/>(</text:span><text:a xlink:type="simple" xlink:href="mailto:infrastrutture_e_mobilita@pec.regione.lombardia.it" text:style-name="Internet_20_link" text:visited-style-name="Visited_20_Internet_20_Link"><text:span text:style-name="T14">infrastrutture_e_mobilita@pec.regione.lombardia.it</text:span></text:a><text:span text:style-name="T61">)</text:span></text:p>
      <text:p text:style-name="P7"/>
      <text:p text:style-name="P7"/>
      <text:p text:style-name="P5">Oggetto: <text:span text:style-name="T3">TRASMISSIONE <text:s/>ELENCO AGGIORNATO STRADE PERCORRIBILI DI PROPRIETA’ DEL COMUNE DI OFFANENGO (Art.42 comma 6^ bis L.R. 6/2012 e s.m.i. – punto 7 Linee Guida D.G.R. Lombardia n.1341 del 04.03.2019 – II Aggiornamento)</text:span></text:p>
      <text:p text:style-name="P6"/>
      <text:p text:style-name="P10"><text:tab/>Allegato <text:s/>alla presente si trasmette quanto in oggetto.</text:p>
      <text:p text:style-name="P11"><text:span text:style-name="T62">Si informa che il suindicato elenco è pubblicato sul sito istituzionale dell’ente </text:span><text:span text:style-name="HTML_20_Cite"><text:span text:style-name="T63">www.comune.offanengo.cr.it</text:span></text:span><text:span text:style-name="T62"> alla pagina </text:span><text:span text:style-name="T64">Amministrazione trasparente</text:span><text:span text:style-name="T62"> – sezione Opere Pubbliche al seguente link: </text:span><text:a xlink:type="simple" xlink:href="https://www.comune.offanengo.cr.it/amministrazione-trasparente/opere-pubbliche" text:style-name="Internet_20_link" text:visited-style-name="Visited_20_Internet_20_Link"><text:span text:style-name="T62">www.comune.offanengo.cr.it/amministrazione-trasparente/opere-pubbliche</text:span></text:a><text:span text:style-name="T62"> </text:span></text:p>
      <text:p text:style-name="P6"><text:bookmark text:name="_GoBack"/>In fede.</text:p>
      <text:list xml:id="list434392083678798765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3" text:outline-level="8"><text:span text:style-name="T78"><text:s text:c="4"/><text:tab/><text:tab/><text:tab/><text:tab/><text:tab/><text:tab/> <text:s text:c="8"/><text:tab/><text:tab/>f.to </text:span><text:s text:c="2"/>Il Responsabile dell’Area Tecnic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3"><text:tab/><text:tab/> <text:s text:c="4"/><text:tab/> <text:s text:c="4"/><text:tab/><text:tab/><text:tab/><text:tab/> <text:s text:c="32"/>Arch. Eugenio Amedeo Camp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Arial1" fo:font-size="12pt" style:font-size-asian="12pt" style:font-name-complex="Arial2"/>
    </style:style>
    <style:style style:name="MP2" style:family="paragraph" style:parent-style-name="Footer">
      <style:paragraph-properties fo:margin-left="0cm" fo:margin-right="-1cm" fo:text-align="center" style:justify-single-word="false" fo:text-indent="0cm" style:auto-text-indent="false" fo:padding-left="0cm" fo:padding-right="0cm" fo:padding-top="0.176cm" fo:padding-bottom="0cm" fo:border-left="none" fo:border-right="none" fo:border-top="0.018cm solid #0000ff" fo:border-bottom="non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fo:color="#000000" style:font-name="Arial1" fo:font-size="8pt" style:font-size-asian="8pt" style:font-name-complex="Arial2" style:font-size-complex="8pt"/>
    </style:style>
    <style:style style:name="MT2" style:family="text">
      <style:text-properties fo:color="#0000ff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15cm" fo:margin-bottom="0.88cm" fo:margin-left="1.27cm" fo:margin-right="1.27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65cm" fo:margin-left="0cm" fo:margin-right="0cm" fo:margin-bottom="0cm" style:dynamic-spacing="true"/>
      </style:header-style>
      <style:footer-style>
        <style:header-footer-properties fo:min-height="0.39cm" fo:margin-left="0cm" fo:margin-right="0cm" fo:margin-top="0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6.496cm" svg:height="4.852cm" draw:z-index="0"><draw:image xlink:href="Pictures/1000000000000283000000D7A3BD7AB3.png" xlink:type="simple" xlink:show="embed" xlink:actuate="onLoad"/></draw:frame></text:p>
      </style:header>
      <style:footer>
        <text:p text:style-name="MP2"><text:span text:style-name="HTML_20_Cite"><text:span text:style-name="MT1">Piazza Sen. Patrini n. 13 – 26010 OFFANENGO tel. 0373 247313</text:span></text:span></text:p>
        <text:p text:style-name="MP2"><text:span text:style-name="HTML_20_Cite"><text:span text:style-name="MT1">email </text:span></text:span><text:a xlink:type="simple" xlink:href="mailto:a.mariani@comune.offanengo.cr.it" text:style-name="Internet_20_link" text:visited-style-name="Visited_20_Internet_20_Link"><text:span text:style-name="HTML_20_Cite"><text:span text:style-name="MT2">a.mariani@comune.offanengo.cr.it</text:span></text:span></text:a><text:span text:style-name="HTML_20_Cite"><text:span text:style-name="MT1"> - PEC comune.offanengo@cert.legalmail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COMUNE DI IZANO</meta:initial-creator>
    <dc:creator>Elisa Ferrari</dc:creator>
    <meta:editing-cycles>10</meta:editing-cycles>
    <meta:print-date>2021-01-25T13:04:55.32</meta:print-date>
    <meta:creation-date>2018-12-21T09:45:00</meta:creation-date>
    <dc:date>2021-01-25T13:06:28.17</dc:date>
    <meta:editing-duration>PT35M46S</meta:editing-duration>
    <meta:generator>OpenOffice/4.1.8$Win32 OpenOffice.org_project/418m3$Build-9803</meta:generator>
    <meta:printed-by>Elisa Ferrari</meta:printed-by>
    <meta:document-statistic meta:table-count="0" meta:image-count="1" meta:object-count="0" meta:page-count="1" meta:paragraph-count="37" meta:word-count="154" meta:character-count="3678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" xlink:href=""/>
  </office:meta>
</office:document-meta>
</file>