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8.81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8.708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anoni_20_locazione_20_agg._20_al_20_30.5.2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Excel_20_Built-in_20_Normal"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i locazione agg. al 30.5.2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2" table:default-cell-style-name="ce10"/>
        <table:table-column table:style-name="co6" table:number-columns-repeated="998" table:default-cell-style-name="ce10"/>
        <table:table-row table:style-name="ro1">
          <table:table-cell table:style-name="ce1"/>
          <table:table-cell table:style-name="ce11" table:number-columns-repeated="3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ALLOGGI</text:p>
          </table:table-cell>
          <table:table-cell table:style-name="ce12"/>
          <table:table-cell table:style-name="ce12" office:value-type="string">
            <text:p>N.</text:p>
          </table:table-cell>
          <table:table-cell table:style-name="ce12" office:value-type="string">
            <text:p>CANONI ANNUALI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>
            <text:p>via Jacini n. 3 e 6 </text:p>
          </table:table-cell>
          <table:table-cell table:style-name="ce3" office:value-type="string">
            <text:p>alloggi ERP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946.48">
            <text:p>946,48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4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>
            <text:p>Via Colleggiata n. 2</text:p>
          </table:table-cell>
          <table:table-cell table:style-name="ce3" office:value-type="string">
            <text:p>alloggi ERP</text:p>
          </table:table-cell>
          <table:table-cell table:style-name="ce3" office:value-type="float" office:value="3">
            <text:p>3</text:p>
          </table:table-cell>
          <table:table-cell table:style-name="ce14" office:value-type="float" office:value="240">
            <text:p>240,00</text:p>
          </table:table-cell>
          <table:table-cell table:style-name="ce9" table:number-columns-repeated="2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>
            <text:p>Via Colleggiata n. 2</text:p>
          </table:table-cell>
          <table:table-cell table:style-name="ce3" office:value-type="string">
            <text:p>alloggi non ERP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200">
            <text:p>200,0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4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>
            <text:p>Via Brescia</text:p>
          </table:table-cell>
          <table:table-cell table:style-name="ce3" office:value-type="string">
            <text:p>presso pesa pubblica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comodato gratuito <text:s/>con rimborso spese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4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>
            <text:p>Via Babbiona, 2</text:p>
          </table:table-cell>
          <table:table-cell table:style-name="ce3" office:value-type="string">
            <text:p>monolocali</text:p>
          </table:table-cell>
          <table:table-cell table:style-name="ce3" office:value-type="float" office:value="14">
            <text:p>14</text:p>
          </table:table-cell>
          <table:table-cell table:style-name="ce14" office:value-type="float" office:value="850">
            <text:p>850,0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3" office:value-type="string">
            <text:p>bilocali</text:p>
          </table:table-cell>
          <table:table-cell table:style-name="ce3" office:value-type="float" office:value="10">
            <text:p>10</text:p>
          </table:table-cell>
          <table:table-cell table:style-name="ce14" office:value-type="float" office:value="1274">
            <text:p>1.274,0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5"/>
          <table:table-cell table:style-name="ce3" table:number-columns-repeated="3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IMPIANTI SPORTIVI</text:p>
          </table:table-cell>
          <table:table-cell table:style-name="ce3" table:number-columns-repeated="3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>
            <text:p>Palestra comunale</text:p>
          </table:table-cell>
          <table:table-cell table:style-name="ce3" office:value-type="string">
            <text:p>tariffa oraria soc. locali</text:p>
          </table:table-cell>
          <table:table-cell table:style-name="ce3"/>
          <table:table-cell table:style-name="ce3" office:value-type="string">
            <text:p>euro <text:s text:c="2"/>8,5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3" office:value-type="string">
            <text:p>tariffa oraria soc. non locali</text:p>
          </table:table-cell>
          <table:table-cell table:style-name="ce3"/>
          <table:table-cell table:style-name="ce3" office:value-type="string">
            <text:p>euro 16,95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>
            <text:p>Palazzetto dello sport</text:p>
          </table:table-cell>
          <table:table-cell table:style-name="ce3" office:value-type="string">
            <text:p>tariffa oraria soc. locali</text:p>
          </table:table-cell>
          <table:table-cell table:style-name="ce3"/>
          <table:table-cell table:style-name="ce3" office:value-type="string">
            <text:p>euro 16,85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3" office:value-type="string">
            <text:p>tariffa oraria soc. non locali</text:p>
          </table:table-cell>
          <table:table-cell table:style-name="ce3"/>
          <table:table-cell table:style-name="ce3" office:value-type="string">
            <text:p>euro 38,80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6"/>
          <table:table-cell table:style-name="ce3" table:number-columns-repeated="3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7" office:value-type="string">
            <text:p>SALE RIUNIONI</text:p>
          </table:table-cell>
          <table:table-cell table:style-name="ce3" table:number-columns-repeated="3"/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office:value-type="string">
            <text:p>Sala Aldo Moro</text:p>
          </table:table-cell>
          <table:table-cell table:style-name="ce3" office:value-type="string">
            <text:p>tariffa unica utilizzo <text:s/>inf. <text:s text:c="2"/>6 ore</text:p>
          </table:table-cell>
          <table:table-cell table:style-name="ce3"/>
          <table:table-cell table:style-name="ce3" office:value-type="string">
            <text:p>euro 26,50 <text:s text:c="3"/>invernale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3" office:value-type="string">
            <text:p>euro 21,00 <text:s text:c="3"/>estivo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3" office:value-type="string">
            <text:p>tariffa unica utilizzo <text:s/>sup. 6 ore</text:p>
          </table:table-cell>
          <table:table-cell table:style-name="ce3"/>
          <table:table-cell table:style-name="ce3" office:value-type="string">
            <text:p>euro 42,00 <text:s text:c="3"/>invernale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3" office:value-type="string">
            <text:p>euro 35,00 <text:s text:c="3"/>estivo 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5"/>
          <table:table-cell table:style-name="ce13"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>
            <text:p>ORTI SOCIALI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euro 50,00 annuali</text:p>
          </table:table-cell>
          <table:table-cell table:style-name="ce9" table:number-columns-repeated="22"/>
          <table:table-cell table:number-columns-repeated="998"/>
        </table:table-row>
        <table:table-row table:style-name="ro1">
          <table:table-cell table:style-name="ce8"/>
          <table:table-cell table:style-name="ce3" table:number-columns-repeated="3"/>
          <table:table-cell table:style-name="ce9" table:number-columns-repeated="22"/>
          <table:table-cell table:number-columns-repeated="998"/>
        </table:table-row>
        <table:table-row table:style-name="ro1" table:number-rows-repeated="965">
          <table:table-cell table:style-name="ce9" table:number-columns-repeated="26"/>
          <table:table-cell table:number-columns-repeated="998"/>
        </table:table-row>
        <table:table-row table:style-name="ro3" table:number-rows-repeated="104758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8/06/2021</text:date>, <text:time>17.2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locazione_20_agg._20_al_20_30.5.2" style:display-name="PageStyle_canoni locazione agg. al 30.5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8T17:20:04.87</dc:date>
    <dc:creator>Elisa Ferrari</dc:creator>
    <meta:generator>OpenOffice/4.1.10$Win32 OpenOffice.org_project/4110m2$Build-9807</meta:generator>
    <meta:editing-duration>PT2M31S</meta:editing-duration>
    <meta:editing-cycles>1</meta:editing-cycles>
    <meta:document-statistic meta:table-count="1" meta:cell-count="48" meta:object-count="0"/>
  </office:meta>
</office:document-meta>
</file>