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8141">
      <style:table-cell-properties style:text-align-source="fix" style:repeat-content="false" fo:border="0.002cm solid #000000"/>
      <style:paragraph-properties fo:text-align="center" fo:margin-left="0cm"/>
      <style:text-properties fo:font-size="11pt" fo:language="it" fo:country="IT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1pt" fo:language="it" fo:country="IT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Registro di accesso agli atti</text:p>
          </table:table-cell>
          <table:table-cell table:style-name="ce5" table:number-columns-repeated="2"/>
          <table:table-cell table:style-name="ce9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Data di arrivo</text:p>
          </table:table-cell>
          <table:table-cell table:style-name="ce6" office:value-type="string">
            <text:p>N° protocollo</text:p>
          </table:table-cell>
          <table:table-cell table:style-name="ce6" office:value-type="string">
            <text:p>Tipo richiesta</text:p>
          </table:table-cell>
          <table:table-cell table:style-name="ce6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ettore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0">
            <text:p>10-01-23</text:p>
          </table:table-cell>
          <table:table-cell table:style-name="ce7" office:value-type="float" office:value="215">
            <text:p>21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10">
            <text:p>10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1">
            <text:p>11-01-23</text:p>
          </table:table-cell>
          <table:table-cell table:style-name="ce7" office:value-type="float" office:value="283">
            <text:p>28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1-21">
            <text:p>21-01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4">
            <text:p>14-01-23</text:p>
          </table:table-cell>
          <table:table-cell table:style-name="ce7" office:value-type="float" office:value="369">
            <text:p>36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14">
            <text:p>14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4">
            <text:p>14-01-23</text:p>
          </table:table-cell>
          <table:table-cell table:style-name="ce7" office:value-type="float" office:value="372">
            <text:p>37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07">
            <text:p>07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6">
            <text:p>16-01-23</text:p>
          </table:table-cell>
          <table:table-cell table:style-name="ce7" office:value-type="float" office:value="395">
            <text:p>39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14">
            <text:p>14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6">
            <text:p>16-01-23</text:p>
          </table:table-cell>
          <table:table-cell table:style-name="ce7" office:value-type="float" office:value="415">
            <text:p>41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14">
            <text:p>14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7">
            <text:p>17-01-23</text:p>
          </table:table-cell>
          <table:table-cell table:style-name="ce7" office:value-type="float" office:value="480">
            <text:p>48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1-31">
            <text:p>31-01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8">
            <text:p>18-01-23</text:p>
          </table:table-cell>
          <table:table-cell table:style-name="ce7" office:value-type="float" office:value="508">
            <text:p>50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15">
            <text:p>15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18">
            <text:p>18-01-23</text:p>
          </table:table-cell>
          <table:table-cell table:style-name="ce7" office:value-type="float" office:value="518">
            <text:p>51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1-19">
            <text:p>19-01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20">
            <text:p>20-01-23</text:p>
          </table:table-cell>
          <table:table-cell table:style-name="ce7" office:value-type="float" office:value="638">
            <text:p>63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18">
            <text:p>18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1-26">
            <text:p>26-01-23</text:p>
          </table:table-cell>
          <table:table-cell table:style-name="ce7" office:value-type="float" office:value="806">
            <text:p>80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25">
            <text:p>25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06">
            <text:p>06-02-23</text:p>
          </table:table-cell>
          <table:table-cell table:style-name="ce7" office:value-type="float" office:value="1164">
            <text:p>1164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02">
            <text:p>02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06">
            <text:p>06-02-23</text:p>
          </table:table-cell>
          <table:table-cell table:style-name="ce7" office:value-type="float" office:value="1185">
            <text:p>118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7" office:value-type="string">
            <text:p>30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08">
            <text:p>08-02-23</text:p>
          </table:table-cell>
          <table:table-cell table:style-name="ce7" office:value-type="float" office:value="1253">
            <text:p>125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07">
            <text:p>07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10">
            <text:p>10-02-23</text:p>
          </table:table-cell>
          <table:table-cell table:style-name="ce7" office:value-type="float" office:value="1351">
            <text:p>135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08">
            <text:p>08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10">
            <text:p>10-02-23</text:p>
          </table:table-cell>
          <table:table-cell table:style-name="ce7" office:value-type="float" office:value="1359">
            <text:p>135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07">
            <text:p>07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13">
            <text:p>13-02-23</text:p>
          </table:table-cell>
          <table:table-cell table:style-name="ce7" office:value-type="float" office:value="1428">
            <text:p>142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08">
            <text:p>08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16">
            <text:p>16-02-23</text:p>
          </table:table-cell>
          <table:table-cell table:style-name="ce7" office:value-type="float" office:value="1561">
            <text:p>156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10">
            <text:p>10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25">
            <text:p>25-02-23</text:p>
          </table:table-cell>
          <table:table-cell table:style-name="ce7" office:value-type="float" office:value="1869">
            <text:p>186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2-25">
            <text:p>25-02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2-28">
            <text:p>28-02-23</text:p>
          </table:table-cell>
          <table:table-cell table:style-name="ce7" office:value-type="float" office:value="1945">
            <text:p>194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21">
            <text:p>21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01">
            <text:p>01-03-23</text:p>
          </table:table-cell>
          <table:table-cell table:style-name="ce7" office:value-type="float" office:value="1993">
            <text:p>199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18">
            <text:p>18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01">
            <text:p>01-03-23</text:p>
          </table:table-cell>
          <table:table-cell table:style-name="ce7" office:value-type="float" office:value="1995">
            <text:p>199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3-18">
            <text:p>18-03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13">
            <text:p>13-03-23</text:p>
          </table:table-cell>
          <table:table-cell table:style-name="ce7" office:value-type="float" office:value="2370">
            <text:p>237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4-15">
            <text:p>15-04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13">
            <text:p>13-03-23</text:p>
          </table:table-cell>
          <table:table-cell table:style-name="ce7" office:value-type="float" office:value="2383">
            <text:p>238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4-13">
            <text:p>13-04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16">
            <text:p>16-03-23</text:p>
          </table:table-cell>
          <table:table-cell table:style-name="ce7" office:value-type="float" office:value="2545">
            <text:p>254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4-15">
            <text:p>15-04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29">
            <text:p>29-03-23</text:p>
          </table:table-cell>
          <table:table-cell table:style-name="ce7" office:value-type="float" office:value="3022">
            <text:p>302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4-28">
            <text:p>28-04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3-31">
            <text:p>31-03-23</text:p>
          </table:table-cell>
          <table:table-cell table:style-name="ce7" office:value-type="float" office:value="3081">
            <text:p>308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4-07">
            <text:p>07-04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05">
            <text:p>05-04-23</text:p>
          </table:table-cell>
          <table:table-cell table:style-name="ce7" office:value-type="float" office:value="3236">
            <text:p>323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05">
            <text:p>05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18">
            <text:p>18-04-23</text:p>
          </table:table-cell>
          <table:table-cell table:style-name="ce7" office:value-type="float" office:value="3603">
            <text:p>360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4-18">
            <text:p>18-04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0">
            <text:p>20-04-23</text:p>
          </table:table-cell>
          <table:table-cell table:style-name="ce7" office:value-type="float" office:value="3660">
            <text:p>366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18">
            <text:p>18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0">
            <text:p>20-04-23</text:p>
          </table:table-cell>
          <table:table-cell table:style-name="ce7" office:value-type="float" office:value="3677">
            <text:p>3677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24">
            <text:p>24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1">
            <text:p>21-04-23</text:p>
          </table:table-cell>
          <table:table-cell table:style-name="ce7" office:value-type="float" office:value="3708">
            <text:p>370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23">
            <text:p>23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1">
            <text:p>21-04-23</text:p>
          </table:table-cell>
          <table:table-cell table:style-name="ce7" office:value-type="float" office:value="3723">
            <text:p>372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20">
            <text:p>20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4">
            <text:p>24-04-23</text:p>
          </table:table-cell>
          <table:table-cell table:style-name="ce7" office:value-type="float" office:value="3788">
            <text:p>378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23">
            <text:p>23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6">
            <text:p>26-04-23</text:p>
          </table:table-cell>
          <table:table-cell table:style-name="ce7" office:value-type="float" office:value="3856">
            <text:p>385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20">
            <text:p>20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4-27">
            <text:p>27-04-23</text:p>
          </table:table-cell>
          <table:table-cell table:style-name="ce7" office:value-type="float" office:value="3885">
            <text:p>388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27">
            <text:p>27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02">
            <text:p>02-05-23</text:p>
          </table:table-cell>
          <table:table-cell table:style-name="ce7" office:value-type="float" office:value="3996">
            <text:p>399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01">
            <text:p>01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02">
            <text:p>02-05-23</text:p>
          </table:table-cell>
          <table:table-cell table:style-name="ce7" office:value-type="float" office:value="4013">
            <text:p>401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03">
            <text:p>03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02">
            <text:p>02-05-23</text:p>
          </table:table-cell>
          <table:table-cell table:style-name="ce7" office:value-type="float" office:value="4015">
            <text:p>401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5-19">
            <text:p>19-05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05">
            <text:p>05-05-23</text:p>
          </table:table-cell>
          <table:table-cell table:style-name="ce7" office:value-type="float" office:value="4136">
            <text:p>413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10">
            <text:p>10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05">
            <text:p>05-05-23</text:p>
          </table:table-cell>
          <table:table-cell table:style-name="ce7" office:value-type="float" office:value="4137">
            <text:p>4137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10">
            <text:p>10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15">
            <text:p>15-05-23</text:p>
          </table:table-cell>
          <table:table-cell table:style-name="ce7" office:value-type="float" office:value="4482">
            <text:p>448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17">
            <text:p>17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16">
            <text:p>16-05-23</text:p>
          </table:table-cell>
          <table:table-cell table:style-name="ce7" office:value-type="float" office:value="4529">
            <text:p>452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20">
            <text:p>20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19">
            <text:p>19-05-23</text:p>
          </table:table-cell>
          <table:table-cell table:style-name="ce7" office:value-type="float" office:value="4672">
            <text:p>467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16">
            <text:p>16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5-29">
            <text:p>29-05-23</text:p>
          </table:table-cell>
          <table:table-cell table:style-name="ce7" office:value-type="float" office:value="4958">
            <text:p>495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02">
            <text:p>02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01">
            <text:p>01-06-23</text:p>
          </table:table-cell>
          <table:table-cell table:style-name="ce7" office:value-type="float" office:value="5092">
            <text:p>509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3" office:value-type="date" office:date-value="2023-06-27">
            <text:p>27-06-23</text:p>
          </table:table-cell>
          <table:table-cell table:style-name="ce7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23-06-05">
            <text:p>05-06-23</text:p>
          </table:table-cell>
          <table:table-cell table:style-name="ce8" office:value-type="float" office:value="5173">
            <text:p>5173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01">
            <text:p>01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07">
            <text:p>07-06-23</text:p>
          </table:table-cell>
          <table:table-cell table:style-name="ce8" office:value-type="float" office:value="5295">
            <text:p>5295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04">
            <text:p>04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14">
            <text:p>14-06-23</text:p>
          </table:table-cell>
          <table:table-cell table:style-name="ce8" office:value-type="float" office:value="5601">
            <text:p>560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06">
            <text:p>06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15">
            <text:p>15-06-23</text:p>
          </table:table-cell>
          <table:table-cell table:style-name="ce8" office:value-type="float" office:value="5643">
            <text:p>5643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15">
            <text:p>15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21">
            <text:p>21-06-23</text:p>
          </table:table-cell>
          <table:table-cell table:style-name="ce8" office:value-type="float" office:value="5862">
            <text:p>5862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12">
            <text:p>12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22">
            <text:p>22-06-23</text:p>
          </table:table-cell>
          <table:table-cell table:style-name="ce8" office:value-type="float" office:value="5925">
            <text:p>5925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08">
            <text:p>08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22">
            <text:p>22-06-23</text:p>
          </table:table-cell>
          <table:table-cell table:style-name="ce8" office:value-type="float" office:value="5938">
            <text:p>5938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04">
            <text:p>04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29">
            <text:p>29-06-23</text:p>
          </table:table-cell>
          <table:table-cell table:style-name="ce8" office:value-type="float" office:value="6174">
            <text:p>617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25">
            <text:p>25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6-29">
            <text:p>29-06-23</text:p>
          </table:table-cell>
          <table:table-cell table:style-name="ce8" office:value-type="float" office:value="6180">
            <text:p>6180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20">
            <text:p>20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7-05">
            <text:p>05-07-23</text:p>
          </table:table-cell>
          <table:table-cell table:style-name="ce8" office:value-type="float" office:value="6410">
            <text:p>6410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01">
            <text:p>01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4" office:value-type="date" office:date-value="2023-07-11">
            <text:p>11-07-23</text:p>
          </table:table-cell>
          <table:table-cell table:style-name="ce8" office:value-type="float" office:value="6708">
            <text:p>6708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7-27">
            <text:p>27-07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12">
            <text:p>12-07-23</text:p>
          </table:table-cell>
          <table:table-cell table:style-name="ce8" office:value-type="float" office:value="6734">
            <text:p>673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1-02">
            <text:p>02-11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13">
            <text:p>13-07-23</text:p>
          </table:table-cell>
          <table:table-cell table:style-name="ce8" office:value-type="float" office:value="6794">
            <text:p>679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04">
            <text:p>04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15">
            <text:p>15-07-23</text:p>
          </table:table-cell>
          <table:table-cell table:style-name="ce8" office:value-type="float" office:value="6852">
            <text:p>6852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11">
            <text:p>11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15">
            <text:p>15-07-23</text:p>
          </table:table-cell>
          <table:table-cell table:style-name="ce8" office:value-type="float" office:value="6853">
            <text:p>6853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11">
            <text:p>11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18">
            <text:p>18-07-23</text:p>
          </table:table-cell>
          <table:table-cell table:style-name="ce8" office:value-type="float" office:value="6991">
            <text:p>699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18">
            <text:p>18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24">
            <text:p>24-07-23</text:p>
          </table:table-cell>
          <table:table-cell table:style-name="ce8" office:value-type="float" office:value="7182">
            <text:p>7182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05">
            <text:p>05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7-31">
            <text:p>31-07-23</text:p>
          </table:table-cell>
          <table:table-cell table:style-name="ce8" office:value-type="float" office:value="7424">
            <text:p>742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25">
            <text:p>25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8-04">
            <text:p>04-08-23</text:p>
          </table:table-cell>
          <table:table-cell table:style-name="ce8" office:value-type="float" office:value="7609">
            <text:p>7609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05">
            <text:p>05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8-04">
            <text:p>04-08-23</text:p>
          </table:table-cell>
          <table:table-cell table:style-name="ce8" office:value-type="float" office:value="7619">
            <text:p>7619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22">
            <text:p>22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8-17">
            <text:p>17-08-23</text:p>
          </table:table-cell>
          <table:table-cell table:style-name="ce8" office:value-type="float" office:value="7971">
            <text:p>797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31">
            <text:p>31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8-23">
            <text:p>23-08-23</text:p>
          </table:table-cell>
          <table:table-cell table:style-name="ce8" office:value-type="float" office:value="8152">
            <text:p>8152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8-31">
            <text:p>31-08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8-24">
            <text:p>24-08-23</text:p>
          </table:table-cell>
          <table:table-cell table:style-name="ce8" office:value-type="float" office:value="8184">
            <text:p>818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07">
            <text:p>07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07">
            <text:p>07-09-23</text:p>
          </table:table-cell>
          <table:table-cell table:style-name="ce8" office:value-type="float" office:value="8627">
            <text:p>8627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12">
            <text:p>12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08">
            <text:p>08-09-23</text:p>
          </table:table-cell>
          <table:table-cell table:style-name="ce8" office:value-type="float" office:value="8661">
            <text:p>866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19">
            <text:p>19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16">
            <text:p>16-09-23</text:p>
          </table:table-cell>
          <table:table-cell table:style-name="ce8" office:value-type="float" office:value="8891">
            <text:p>889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28">
            <text:p>28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16">
            <text:p>16-09-23</text:p>
          </table:table-cell>
          <table:table-cell table:style-name="ce8" office:value-type="float" office:value="8896">
            <text:p>8896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26">
            <text:p>26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16">
            <text:p>16-09-23</text:p>
          </table:table-cell>
          <table:table-cell table:style-name="ce8" office:value-type="float" office:value="8897">
            <text:p>8897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30">
            <text:p>30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21">
            <text:p>21-09-23</text:p>
          </table:table-cell>
          <table:table-cell table:style-name="ce8" office:value-type="float" office:value="9066">
            <text:p>9066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09-28">
            <text:p>28-09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27">
            <text:p>27-09-23</text:p>
          </table:table-cell>
          <table:table-cell table:style-name="ce8" office:value-type="float" office:value="9301">
            <text:p>930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10">
            <text:p>10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29">
            <text:p>29-09-23</text:p>
          </table:table-cell>
          <table:table-cell table:style-name="ce8" office:value-type="float" office:value="9393">
            <text:p>9393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03">
            <text:p>03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09-30">
            <text:p>30-09-23</text:p>
          </table:table-cell>
          <table:table-cell table:style-name="ce8" office:value-type="float" office:value="9431">
            <text:p>943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05">
            <text:p>05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0-04">
            <text:p>04-10-23</text:p>
          </table:table-cell>
          <table:table-cell table:style-name="ce8" office:value-type="float" office:value="9552">
            <text:p>9552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14">
            <text:p>14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0-07">
            <text:p>07-10-23</text:p>
          </table:table-cell>
          <table:table-cell table:style-name="ce8" office:value-type="float" office:value="9719">
            <text:p>9719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14">
            <text:p>14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0-18">
            <text:p>18-10-23</text:p>
          </table:table-cell>
          <table:table-cell table:style-name="ce8" office:value-type="float" office:value="10148">
            <text:p>10148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31">
            <text:p>31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0-19">
            <text:p>19-10-23</text:p>
          </table:table-cell>
          <table:table-cell table:style-name="ce8" office:value-type="float" office:value="10204">
            <text:p>1020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1-18">
            <text:p>18-11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0-20">
            <text:p>20-10-23</text:p>
          </table:table-cell>
          <table:table-cell table:style-name="ce8" office:value-type="float" office:value="10237">
            <text:p>10237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0-27">
            <text:p>27-10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1-04">
            <text:p>04-11-23</text:p>
          </table:table-cell>
          <table:table-cell table:style-name="ce8" office:value-type="float" office:value="10811">
            <text:p>1081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1-11">
            <text:p>11-11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1-16">
            <text:p>16-11-23</text:p>
          </table:table-cell>
          <table:table-cell table:style-name="ce8" office:value-type="float" office:value="11314">
            <text:p>1131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1-23">
            <text:p>23-11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1-17">
            <text:p>17-11-23</text:p>
          </table:table-cell>
          <table:table-cell table:style-name="ce8" office:value-type="float" office:value="11391">
            <text:p>11391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1-23">
            <text:p>23-11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1-30">
            <text:p>30-11-23</text:p>
          </table:table-cell>
          <table:table-cell table:style-name="ce8" office:value-type="float" office:value="11899">
            <text:p>11899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4-01-13">
            <text:p>13-01-24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01">
            <text:p>01-12-23</text:p>
          </table:table-cell>
          <table:table-cell table:style-name="ce8" office:value-type="float" office:value="11927">
            <text:p>11927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2-09">
            <text:p>09-12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04">
            <text:p>04-12-23</text:p>
          </table:table-cell>
          <table:table-cell table:style-name="ce8" office:value-type="float" office:value="12016">
            <text:p>12016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2-14">
            <text:p>14-12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04">
            <text:p>04-12-23</text:p>
          </table:table-cell>
          <table:table-cell table:style-name="ce8" office:value-type="float" office:value="12017">
            <text:p>12017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2-28">
            <text:p>28-12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09">
            <text:p>09-12-23</text:p>
          </table:table-cell>
          <table:table-cell table:style-name="ce8" office:value-type="float" office:value="12202">
            <text:p>12202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3-12-21">
            <text:p>21-12-23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18">
            <text:p>18-12-23</text:p>
          </table:table-cell>
          <table:table-cell table:style-name="ce8" office:value-type="float" office:value="12515">
            <text:p>12515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4-01-12">
            <text:p>12-01-24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27">
            <text:p>27-12-23</text:p>
          </table:table-cell>
          <table:table-cell table:style-name="ce8" office:value-type="float" office:value="12820">
            <text:p>12820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4-01-20">
            <text:p>20-01-24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29">
            <text:p>29-12-23</text:p>
          </table:table-cell>
          <table:table-cell table:style-name="ce8" office:value-type="float" office:value="12963">
            <text:p>12963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4-01-05">
            <text:p>05-01-24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4" office:value-type="date" office:date-value="2023-12-30">
            <text:p>30-12-23</text:p>
          </table:table-cell>
          <table:table-cell table:style-name="ce8" office:value-type="float" office:value="12984">
            <text:p>12984</text:p>
          </table:table-cell>
          <table:table-cell table:style-name="ce8" office:value-type="string">
            <text:p>accesso documentale</text:p>
          </table:table-cell>
          <table:table-cell table:style-name="ce8" office:value-type="string">
            <text:p>richiesta pratica edilizia</text:p>
          </table:table-cell>
          <table:table-cell table:style-name="ce8" office:value-type="string">
            <text:p>accolta</text:p>
          </table:table-cell>
          <table:table-cell table:style-name="ce4" office:value-type="date" office:date-value="2024-01-04">
            <text:p>04-01-24</text:p>
          </table:table-cell>
          <table:table-cell table:style-name="ce8" office:value-type="string">
            <text:p>edilizia privata e urbanistica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date-style style:name="N8141" number:language="it" number:country="IT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22/01/2024</text:date>, <text:time>10.4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2T10:49:23.12</dc:date>
    <meta:generator>OpenOffice/4.1.14$Win32 OpenOffice.org_project/4114m1$Build-9811</meta:generator>
    <meta:editing-duration>PT24M18S</meta:editing-duration>
    <meta:editing-cycles>1</meta:editing-cycles>
    <meta:document-statistic meta:table-count="1" meta:cell-count="674" meta:object-count="0"/>
  </office:meta>
</office:document-meta>
</file>